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Bbm F# G# C#-G# x2) - (C# G# Bbm-F# G#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C# G# Bbm-F# G#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G# G# C#-F# G#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5in" fo:page-width="9.8522727272727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